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Standard">
      <style:paragraph-properties fo:text-align="end" style:justify-single-word="false"/>
      <style:text-properties style:font-name="Cambri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7.493cm" fo:margin-right="0cm" fo:text-align="center" style:justify-single-word="false" fo:text-indent="0.762cm" style:auto-text-indent="false" fo:padding="0cm" fo:border="0.74pt solid #000001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 style:list-style-name="WWNum4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mbria" fo:font-weight="bold" style:language-asian="it" style:country-asian="IT" style:font-weight-asian="bold" style:font-name-complex="Arial" style:font-weight-complex="bold"/>
    </style:style>
    <style:style style:name="P11" style:family="paragraph" style:parent-style-name="Standard" style:list-style-name="WWNum3">
      <style:paragraph-properties fo:margin-left="2.251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language-asian="it" style:country-asian="IT" style:font-weight-asian="bold" style:font-name-complex="Arial" style:font-weight-complex="bold"/>
    </style:style>
    <style:style style:name="T4" style:family="text">
      <style:text-properties style:font-name="Cambria" fo:background-color="#ffffff" loext:char-shading-value="0" style:font-name-complex="Arial" fo:padding="0cm" fo:border="none"/>
    </style:style>
    <style:style style:name="T5" style:family="text">
      <style:text-properties style:font-name="Cambria" fo:font-size="11pt" style:font-size-asian="11pt"/>
    </style:style>
    <style:style style:name="T6" style:family="text">
      <style:text-properties style:font-name="Cambria" fo:font-size="11pt" style:font-name-asian="Calibri1" style:font-size-asian="11pt"/>
    </style:style>
    <style:style style:name="T7" style:family="text">
      <style:text-properties style:font-name="Cambria" style:language-asian="it" style:country-asian="IT" style:font-name-complex="Ari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“A”</text:span></text:p>
      <text:p text:style-name="P6"><text:span text:style-name="T2">AL SERVIZIO PERSONALE UNIFICATO</text:span></text:p>
      <text:p text:style-name="P6"><text:span text:style-name="T1">Unione Montana dei Comuni <text:s/>dell’Appennino Reggiano</text:span></text:p>
      <text:p text:style-name="P6"><text:span text:style-name="T1">Via dei Partigiani <text:s/>n. 10</text:span></text:p>
      <text:p text:style-name="P6"><text:span text:style-name="T1">42035 Castelnovo ne’ Monti(RE)</text:span></text:p>
      <text:p text:style-name="P6"><text:a xlink:type="simple" xlink:href="mailto:unioneappenninore@pec.it"><text:span text:style-name="T4">unioneappenninore@pec.it</text:span></text:a><text:span text:style-name="T1">.</text:span></text:p>
      <text:p text:style-name="P2"/>
      <text:p text:style-name="P5"><text:span text:style-name="T2">SCHEMA DELLA DOMANDA (DA REDIGERE IN CARTA SEMPLICE)</text:span></text:p>
      <text:p text:style-name="P1"><text:span text:style-name="T2">DOMANDA DI PARTECIPAZIONE AL CONCORSO PUBBLICO PER <text:s/>TITOLI <text:s/>ED ESAMI PER LA COPERTURA DI UN POSTO A TEMPO INDETERMINATO - PART-TIME (35 ORE SETTIMANALI) DI N. 1 UNITA’ DI PERSONALE - PROFILO PROFESSIONALE “ISTRUTT</text:span><text:bookmark text:name="_GoBack"/><text:span text:style-name="T2">ORE TECNICO – GEOMETRA” - CATEGORIA C - POSIZIONE ECONOMICA C1 - CCNL ENTI LOCALI DA ASSEGNARE AL SETTORE LAVORI PUBBLICI DEL <text:s/>COMUNE DI CASINA (RE)</text:span></text:p>
      <text:p text:style-name="P1"><text:span text:style-name="T1">Il/La Sottoscritto/a ____________________________________________________________________________________nato/a il __________________________ a _______________________________________________ (Prov. _________ ), residente in ___________________________________________________________ (Prov._________), Via____________________________________________________________ n. ________ , C.A.P. ____________, tel. fisso __________________________________ cellulare _____________________________ email ______________________________________________</text:span></text:p>
      <text:p text:style-name="P5"><text:span text:style-name="T2">CHIEDE</text:span></text:p>
      <text:p text:style-name="P1"><text:span text:style-name="T1">di essere ammesso/a alla selezione pubblica in oggetto.</text:span></text:p>
      <text:p text:style-name="P1"><text:span text:style-name="T1"><text:s/>A tal fine, ai sensi degli artt. 46 e 47 del D.P.R. n° 445/2000 e consapevole che le dichiarazioni mendaci sono punibili ai sensi del medesimo D.P.R. N° 445/2000 </text:span></text:p>
      <text:p text:style-name="P5"><text:span text:style-name="T2">DICHIARA (Barrare le caselle quando ricorre il caso)</text:span></text:p>
      <text:p text:style-name="Standard"><text:span text:style-name="T5">1– </text:span><text:span text:style-name="T6">Di essere cittadino/a (barrare la casella interessata):</text:span></text:p>
      <text:list xml:id="list4399349953207081764" text:style-name="WWNum4">
        <text:list-item>
          <text:p text:style-name="P8"><text:span text:style-name="T1">italiano/a;</text:span></text:p>
        </text:list-item>
        <text:list-item>
          <text:p text:style-name="P8"><text:span text:style-name="T1">di altro Paese dell’Unione Europea, (specificare)____________________;</text:span></text:p>
        </text:list-item>
      </text:list>
      <text:p text:style-name="Standard"><text:span text:style-name="T6">di altro Paese non appartenente all’Unione Europea (specificare) ______________________, familiare <text:s text:c="3"/>di ________________________ indicare il grado di parentela ____________________, nato a _________________, il __________________ residente a ____________________cittadino di un Paese dell’Unione Europea (specificare)____________________ e di essere:</text:span></text:p>
      <text:p text:style-name="Standard"><text:span text:style-name="T6">iscritto anagraficamente nel Comune di <text:s/>_______________________________;</text:span></text:p>
      <text:p text:style-name="Standard"><text:span text:style-name="T6">titolare del diritto di soggiorno;</text:span></text:p>
      <text:p text:style-name="Standard"><text:span text:style-name="T6">titolare del diritto di soggiorno permanente;</text:span></text:p>
      <text:list xml:id="list94840687215755" text:continue-numbering="true" text:style-name="WWNum4">
        <text:list-item>
          <text:p text:style-name="P8"><text:span text:style-name="T1">di altro Paese non appartenente all’Unione Europea, (specificare) ________________________ e di essere:</text:span></text:p>
        </text:list-item>
      </text:list>
      <text:p text:style-name="Standard"><text:span text:style-name="T6"><text:tab/><text:tab/>iscritto anagraficamente nel Comune di _________________________ ;</text:span></text:p>
      <text:p text:style-name="Standard"><text:soft-page-break/><text:span text:style-name="T6">titolare del permesso di soggiorno CE per soggiornanti di lungo periodo, rilasciato da ____________________________ in data____________________; </text:span></text:p>
      <text:p text:style-name="Standard"><text:span text:style-name="T6">titolare dello status di rifugiato, riconosciuto da ______________________________in data _________________________; </text:span></text:p>
      <text:p text:style-name="Standard"><text:span text:style-name="T6">titolare dello status di protezione sussidiaria riconosciuto da _____________________________ in data ___________________; </text:span></text:p>
      <text:p text:style-name="Standard"/>
      <text:p text:style-name="Standard"><text:span text:style-name="T6">Se cittadino di uno Stato straniero, di possedere i seguenti ulteriori requisiti:</text:span></text:p>
      <text:p text:style-name="Standard"><text:span text:style-name="T6">godere dei diritti civili e politici nello stato di appartenenza;</text:span></text:p>
      <text:p text:style-name="Standard"><text:span text:style-name="T6">essere in possesso, fatta eccezione della titolarità della cittadinanza italiana, di tutti gli altri requisiti previsti per i cittadini della Repubblica;</text:span></text:p>
      <text:list xml:id="list2465221482956736285" text:style-name="WWNum3">
        <text:list-item>
          <text:p text:style-name="P11"><text:span text:style-name="T1">avere adeguata conoscenza parlata e scritta della lingua italiana</text:span></text:p>
        </text:list-item>
      </text:list>
      <text:p text:style-name="Standard"/>
      <text:p text:style-name="P1"><text:span text:style-name="T1">2–</text:span><text:span text:style-name="T8">□</text:span><text:span text:style-name="T1"> di essere iscritto/a nelle liste elettorali del Comune di: ____________________________________;</text:span></text:p>
      <text:p text:style-name="P1"><text:span text:style-name="T1"><text:s/></text:span><text:span text:style-name="T8">□</text:span><text:span text:style-name="T1"> oppure, di non essere iscritto/a per i seguenti motivi: _____________________________________ _________________________________________; </text:span></text:p>
      <text:p text:style-name="P1"><text:span text:style-name="T1">3–</text:span><text:span text:style-name="T8">□</text:span><text:span text:style-name="T1"> di non avere riportato condanne penali, e non essere stato interdetto o sottoposto a misure che escludono, secondo le leggi vigenti, dagli impieghi presso gli enti locali e di non avere procedimenti penali pendenti;</text:span></text:p>
      <text:p text:style-name="P1"><text:span text:style-name="T1"><text:s/></text:span><text:span text:style-name="T8">□</text:span><text:span text:style-name="T1"> oppure, di avere i seguenti procedimenti penali in corso: ___________________________________________________________________________; </text:span></text:p>
      <text:p text:style-name="P1"><text:span text:style-name="T8">□</text:span><text:span text:style-name="T1"> oppure, di aver riportato le seguenti condanne penali anche se sia stata concessa amnistia, condono, indulto o perdono giudiziale: ________________________________________________________;</text:span></text:p>
      <text:p text:style-name="P1"><text:span text:style-name="T1"><text:s/>4–</text:span><text:span text:style-name="T8">□</text:span><text:span text:style-name="T1"> di godere dei diritti politici, non essendo stato escluso dall’elettorato politico attivo;</text:span></text:p>
      <text:p text:style-name="P1"><text:span text:style-name="T1"><text:s/>5–</text:span><text:span text:style-name="T8">□</text:span><text:span text:style-name="T1"> di essere in possesso del seguente titolo di studio ________________________________________ _______________________________________ conseguito il _____________________ presso ___________________________________________ con votazione ______________;</text:span></text:p>
      <text:p text:style-name="P1"><text:span text:style-name="T1"><text:s/>6–</text:span><text:span text:style-name="T8">□</text:span><text:span text:style-name="T1"> di non essere stato/a destituito/a o dispensato/a o licenziato/a dall’impiego presso Pubbliche Amministrazioni;</text:span></text:p>
      <text:p text:style-name="P1"><text:span text:style-name="T1"><text:s/>7–</text:span><text:span text:style-name="T8">□</text:span><text:span text:style-name="T1"> di essere in possesso della patente di guida di categoria B, rilasciata da _________________________________________ in data ______________________;</text:span></text:p>
      <text:p text:style-name="P1"><text:span text:style-name="T1">8–</text:span><text:span text:style-name="T8">□</text:span><text:span text:style-name="T1"> di non essere stato/a interdetto/a o sottoposto/a a misure che escludono, secondo le leggi vigenti, l'accesso agli impieghi presso gli enti pubblici; </text:span></text:p>
      <text:p text:style-name="P1"><text:span text:style-name="T1">9–</text:span><text:span text:style-name="T8">□</text:span><text:span text:style-name="T1"> di non trovarsi in alcuna condizione di incompatibilità ai sensi del D.lgs 165/2001-art. 53 co. 1-bis;</text:span></text:p>
      <text:p text:style-name="P1"><text:soft-page-break/><text:span text:style-name="T1">10–</text:span><text:span text:style-name="T8">□</text:span><text:span text:style-name="T1"> di non essere in godimento del trattamento di quiescenza;</text:span></text:p>
      <text:p text:style-name="P1"><text:span text:style-name="T1">11–</text:span><text:span text:style-name="T8">□</text:span><text:span text:style-name="T1"> Di rientrare tra le persone disabili di cui all’art. 1 co. 1 della L. 68/1999 lettera ________ per la seguente condizione di disabilità: <text:s text:c="5"/>_________________________________; </text:span></text:p>
      <text:p text:style-name="P1"><text:span text:style-name="T1">12–</text:span><text:span text:style-name="T8">□</text:span><text:span text:style-name="T1"> Di essere iscritto/a negli elenchi/ graduatorie dei disabili ai sensi dell’art. 8 della legge 12.03.1999 n. 68 presso la Provincia di _______________________________;</text:span></text:p>
      <text:p text:style-name="P1"><text:span text:style-name="T1">13–</text:span><text:span text:style-name="T8">□</text:span><text:span text:style-name="T1"> di essere in possesso dell'idoneità fisica all'impiego;</text:span></text:p>
      <text:p text:style-name="P1"><text:span text:style-name="T1"><text:s/>14–</text:span><text:span text:style-name="T8">□</text:span><text:span text:style-name="T1"> Di essere in possesso dei seguenti requisiti di preferenza di cui al DPR n° 487/1994 art. 5 comma 4, _______________________________________________________________________________;</text:span></text:p>
      <text:p text:style-name="P1"><text:span text:style-name="T1">15–</text:span><text:span text:style-name="T8">□</text:span><text:span text:style-name="T1"> Che la posizione nei riguardi dell’obbligo di leva è la seguente: _____________________________ ;</text:span></text:p>
      <text:p text:style-name="Standard"><text:span text:style-name="T5">16–</text:span><text:span text:style-name="T9">□</text:span><text:span text:style-name="T5"> </text:span><text:span text:style-name="T6">Di conoscere l’uso delle apparecchiature e delle applicazioni informatiche più diffuse (Word, Excel, Outlook, Internet);</text:span></text:p>
      <text:p text:style-name="P1"><text:span text:style-name="T1">17–</text:span><text:span text:style-name="T8">□</text:span><text:span text:style-name="T1"> Di conoscere la seguente lingua straniera a livello scolastico o livello più elevato _________________________;</text:span></text:p>
      <text:p text:style-name="P9"><text:span text:style-name="T1">18–</text:span><text:span text:style-name="T8">□</text:span><text:span text:style-name="T1"> di autorizzare l’Unione Montana all’utilizzo dei dati personali contenuti nella domanda per le finalità relative alla selezione, nel rispetto del D. Lgs. 196/1993;</text:span></text:p>
      <text:p text:style-name="P3"/>
      <text:p text:style-name="P1"><text:span text:style-name="T1">19–</text:span><text:span text:style-name="T8">□</text:span><text:span text:style-name="T1"> di accettare incondizionatamente tutte le norme contenute nel bando di concorso. </text:span></text:p>
      <text:p text:style-name="P7"><text:span text:style-name="T3">SOLO PER DISABILI E PORTATORI DI HANDICAP, ESCLUSIVAMENTE PER RICHIESTA AUSILI E/O TEMPI AGGIUNTIVI:</text:span></text:p>
      <text:p text:style-name="P10"/>
      <text:p text:style-name="P7"><text:span text:style-name="T7">Si richiede la concessione dei seguenti </text:span><text:span text:style-name="T3">ausili e/o tempi aggiuntivi </text:span><text:span text:style-name="T7">per lo svolgimento della prova di selezione, secondo quanto previsto dal bando di concorso:</text:span></text:p>
      <text:p text:style-name="P7"><text:span text:style-name="T7">____________________________________________________________________________________________________________________________________________</text:span></text:p>
      <text:p text:style-name="P1"><text:span text:style-name="T7">come da documentazione sanitaria allegata.</text:span></text:p>
      <text:p text:style-name="P5"><text:span text:style-name="T2">CHIEDE</text:span></text:p>
      <text:p text:style-name="P1"><text:span text:style-name="T1">che qualsiasi comunicazione relativa al presente concorso venga inviata al seguente domicilio: </text:span></text:p>
      <text:p text:style-name="P1"><text:span text:style-name="T1">Via __________________________________________________________ n°________, C.A.P.____________, località _____________________________________ (Prov. ____________) Tel. ______________________________; email _________________________________________________________ ; </text:span></text:p>
      <text:p text:style-name="P1"><text:span text:style-name="T1">Allega:</text:span></text:p>
      <text:p text:style-name="P1"><text:span text:style-name="T1"><text:s/>- Fotocopia di un documento di identità in corso di validità</text:span></text:p>
      <text:p text:style-name="P1"><text:span text:style-name="T1"><text:s/>- Curriculum datato e sottoscritto, - </text:span></text:p>
      <text:p text:style-name="P1"><text:span text:style-name="T1">La seguente ulteriore documentazione: ___________________________________________ </text:span></text:p>
      <text:p text:style-name="P1"><text:span text:style-name="T1">Luogo __________________ data ________________</text:span></text:p>
      <text:p text:style-name="P12"><text:soft-page-break/><text:span text:style-name="T1"><text:s/>Firma ____________________________________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Carattere" style:display-name="Corpo del testo Carattere" style:family="text">
      <style:text-properties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bullet text:level="2" text:style-name="ListLabel_20_2" style:num-suffix="" text:bullet-char="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" text:bullet-char="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Teggi</meta:initial-creator>
    <dc:creator>Luciana Teggi</dc:creator>
    <meta:editing-cycles>2</meta:editing-cycles>
    <meta:creation-date>2016-05-20T09:01:00</meta:creation-date>
    <dc:date>2016-05-20T09:01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4" meta:paragraph-count="63" meta:word-count="821" meta:character-count="6978" meta:non-whitespace-character-count="62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