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size="26pt" style:font-size-asian="26pt" style:language-asian="it" style:country-asian="IT"/>
    </style:style>
    <style:style style:name="T3" style:parent-style-name="Car.predefinitoparagrafo" style:family="text">
      <style:text-properties style:font-name="Calibri" style:font-name-asian="Calibri" style:font-name-complex="Times New Roman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Arial" fo:text-transform="uppercase" fo:font-size="26pt" style:font-size-asian="26pt"/>
    </style:style>
    <style:style style:name="P5" style:parent-style-name="Normale" style:family="paragraph">
      <style:paragraph-properties fo:text-align="center"/>
      <style:text-properties style:font-name="Arial" fo:text-transform="uppercase"/>
    </style:style>
    <style:style style:name="P6" style:parent-style-name="Normale" style:family="paragraph">
      <style:paragraph-properties fo:text-align="center"/>
      <style:text-properties style:font-name="Arial" fo:font-size="7pt" style:font-size-asian="7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fo:font-size="7pt" style:font-size-asian="7pt"/>
    </style:style>
    <style:style style:name="T9" style:parent-style-name="Car.predefinitoparagrafo" style:family="text">
      <style:text-properties style:font-name="Arial" fo:font-size="7pt" style:font-size-asian="7pt"/>
    </style:style>
    <style:style style:name="T10" style:parent-style-name="Collegamentoipertestuale" style:family="text">
      <style:text-properties style:font-name="Arial" fo:font-size="7pt" style:font-size-asian="7pt"/>
    </style:style>
    <style:style style:name="T11" style:parent-style-name="Car.predefinitoparagrafo" style:family="text">
      <style:text-properties style:font-name="Arial" fo:font-size="7pt" style:font-size-asian="7pt"/>
    </style:style>
    <style:style style:name="P12" style:parent-style-name="Normale" style:family="paragraph">
      <style:paragraph-properties fo:text-align="center"/>
      <style:text-properties style:font-name="Arial" fo:font-size="7pt" style:font-size-asian="7pt"/>
    </style:style>
    <style:style style:name="P13" style:parent-style-name="Normale" style:family="paragraph">
      <style:paragraph-properties fo:margin-top="0.0833in" fo:margin-bottom="0in" fo:line-heigh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start" fo:text-indent="2.6583in"/>
    </style:style>
    <style:style style:name="P15" style:parent-style-name="Normale" style:family="paragraph">
      <style:paragraph-properties fo:text-align="start" fo:text-indent="2.6583in"/>
    </style:style>
    <style:style style:name="P16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Paragrafoelenco" style:list-style-name="LFO1" style:family="paragraph">
      <style:paragraph-properties fo:margin-top="0.0833i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color="#FFFF00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P24" style:parent-style-name="Paragrafoelenco" style:list-style-name="LFO1" style:family="paragraph">
      <style:paragraph-properties fo:margin-top="0.0833i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aragrafoelenco" style:family="paragraph">
      <style:paragraph-properties fo:margin-top="0.0833in" fo:margin-left="0.25in" fo:text-indent="0in">
        <style:tab-stops/>
      </style:paragraph-properties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2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33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style:font-name-complex="Times New Roman"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Normale" style:family="paragraph">
      <style:paragraph-properties fo:widows="2" fo:orphans="2"/>
      <style:text-properties style:font-name-complex="Times New Roman"/>
    </style:style>
    <style:style style:name="P43" style:parent-style-name="Normale" style:family="paragraph">
      <style:paragraph-properties fo:text-align="start" fo:margin-top="0.0833in" fo:margin-bottom="0in" fo:line-height="0.2222in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6" style:parent-style-name="Normale" style:family="paragraph">
      <style:paragraph-properties fo:text-align="start" fo:margin-top="0.0833in" fo:margin-bottom="0in" fo:line-height="0.2222in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/>
    </style:style>
    <style:style style:name="P50" style:parent-style-name="Normale" style:family="paragraph">
      <style:paragraph-properties fo:text-align="start" fo:margin-bottom="0.1666in" fo:line-height="0.2222in" fo:margin-left="3.4416in">
        <style:tab-stops/>
      </style:paragraph-properties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8889in" svg:y="0.00278in" svg:width="0.55139in" svg:height="0.7875in" draw:z-index="251659264" draw:id="id0" draw:style-name="a0" draw:name="Rettangolo 1" text:anchor-type="paragraph"><svg:title/><svg:desc/><text:p text:style-name="Normale"><text:span text:style-name="T3"><draw:frame draw:z-index="251659264" draw:id="id1" draw:style-name="a1" draw:name="Object 1" text:anchor-type="as-char" svg:x="0in" svg:y="0in" svg:width="0.5in" svg:height="0.76042in" style:rel-width="scale" style:rel-height="scale"><draw:object-ole draw:class-id="C8E9D4E0-181F-11CE-B115-00C0F002D9E5" xlink:href="Object 1" xlink:type="simple" xlink:show="embed" xlink:actuate="onLoad"/><draw:image xlink:href="ObjectReplacements/Object 1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4">Comune di Casina</text:span></text:p>
      <text:p text:style-name="P5">provincia di reggio nell’emilia</text:p>
      <text:p text:style-name="P6">P.zza IV Novembre, 3 - 42034 CASINA (Reggio Emilia) - P.IVA 00447820358</text:p>
      <text:p text:style-name="P7"><text:span text:style-name="T8">Tel. 0522/604704 - Telefax 0522/609464<text:s/></text:span><text:span text:style-name="T9">– e-mail<text:s/></text:span><text:a xlink:href="mailto:segreteria@comune.casina.re.it" office:target-frame-name="_top" xlink:show="replace"><text:span text:style-name="T10">segreteria@comune.casina.re.it</text:span></text:a><text:span text:style-name="T11"><text:s/></text:span></text:p>
      <text:p text:style-name="P12"/>
      <text:p text:style-name="P13">NUCLEO TECNICO DI VALUTAZIONE</text:p>
      <text:p text:style-name="P14"/>
      <text:p text:style-name="P15"/>
      <text:p text:style-name="P16">Documento di attestazione</text:p>
      <text:p text:style-name="P17"/>
      <text:list text:style-name="LFO1" text:continue-numbering="true">
        <text:list-item>
          <text:p text:style-name="P18"><text:span text:style-name="T19">Il Nucleo Tecnico di Valutazione presso il Comune di Casina (RE), ai sensi dell’art. 14, c. 4, lett.</text:span><text:span text:style-name="T20"><text:s/>g), del d.lgs. n. 150/2009 e delle delibere A.N.AC. nn. 50/2013,</text:span><text:span text:style-name="T21">,</text:span><text:span text:style-name="T22">77/2013 e 148/2014, ha effettuato la verifica sulla pubblicazione, sulla completezza, sull’aggiornamento e sull’apertura del formato di ciascun documento, dato ed informazione elencati nell’</text:span><text:span text:style-name="T23">Allegato 2 – Griglia di rilevazione al 31 Gennaio 2016 di cui alla delibera ANAC 43/2016.</text:span></text:p>
        </text:list-item>
        <text:list-item>
          <text:p text:style-name="P24">Il Nucleo Tecnico di Valutazione<text:span text:style-name="T25"><text:s/>ha svolto gli accertamenti, tenendo anche conto dei risultati e degli elementi emersi dall’attività di controllo sull’assolvimento<text:s/></text:span><text:span text:style-name="T26">degli obblighi di pubblicazione svolta dal Responsabile della trasparenza ai sensi dell’art. 43, c. 1, del d.lgs. n. 33/2013.</text:span></text:p>
        </text:list-item>
      </text:list>
      <text:p text:style-name="P27"><text:span text:style-name="T28">Sulla base di quanto sopra, i</text:span>l Presidente del Nucleo Tecnico di Valutazione<text:span text:style-name="T29">, ai sensi dell’art. 14, c. 4, lett. g), del d.lgs. n.<text:s/></text:span><text:span text:style-name="T30">150/2009</text:span></text:p>
      <text:p text:style-name="P31"/>
      <text:p text:style-name="P32">ATTESTA</text:p>
      <text:p text:style-name="P33"/>
      <text:p text:style-name="P34"><text:span text:style-name="T35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6"><text:s/>Il concetto di veridicità è inteso qui come conformità tra quanto rilevato dal</text:span><text:span text:style-name="T37"><text:s/>Nucleo Tecnico di Valutazione</text:span><text:span text:style-name="T38"><text:s/>nell’Allegato 1 e quanto pubblicato sul sito istituzionale al momento dell’attestazione.</text:span></text:p></text:note-body></text:note></text:span><text:span text:style-name="T39"><text:s/>e l’attendibilità, all</text:span><text:span text:style-name="T40">a data dell’attestazione</text:span>,<text:span text:style-name="T41"><text:s/>di quanto riportato nell’Allegato 1 rispetto a quanto pubblicat</text:span>o sul sito di questa Amministrazione-Comune di Casina</text:p>
      <text:p text:style-name="P42"/>
      <text:p text:style-name="P43"><text:span text:style-name="T44"><text:s text:c="5"/>Casina <text:s/>(RE), lì 15 Febbraio 2016</text:span></text:p>
      <text:p text:style-name="P45"><text:tab/><text:tab/><text:tab/><text:tab/><text:tab/><text:tab/><text:tab/><text:tab/><text:tab/></text:p>
      <text:p text:style-name="P46"><text:span text:style-name="T47"><text:s text:c="63"/></text:span><text:span text:style-name="T48"><text:s text:c="73"/></text:span><text:span text:style-name="T49">F.to Il Presidente del N.T.V.</text:span></text:p>
      <text:p text:style-name="P50"><text:s text:c="35"/>Dr.ssa Marilia Moschet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Marilia Moschetta</dc:creator>
    <meta:creation-date>2016-02-22T10:57:00Z</meta:creation-date>
    <dc:date>2016-02-22T10:57:00Z</dc:date>
    <meta:print-date>2014-01-22T11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5" meta:row-count="11" meta:non-whitespace-character-count="1411"/>
  </office:meta>
</office:document-meta>
</file>